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93AA14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0pt" style:font-size-asian="30pt" style:font-size-complex="3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suite, c'est le pays de l'automne.</text:p>
      <text:p text:style-name="P1"><text:s/>Les feuilles des arbres tombent,</text:p>
      <text:p text:style-name="P1"><draw:frame draw:style-name="fr1" draw:name="images1" text:anchor-type="paragraph" svg:width="16.999cm" svg:height="12.748cm" draw:z-index="0"><draw:image xlink:href="Pictures/1000000000000A200000079893AA147E.jpg" xlink:type="simple" xlink:show="embed" xlink:actuate="onLoad"/></draw:frame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6T14:02:03.85</meta:creation-date>
    <dc:date>2012-01-06T14:59:08.04</dc:date>
    <meta:editing-duration>PT00H27M41S</meta:editing-duration>
    <meta:editing-cycles>7</meta:editing-cycles>
    <meta:generator>OpenOffice.org/3.1$Win32 OpenOffice.org_project/310m11$Build-9399</meta:generator>
    <meta:document-statistic meta:table-count="0" meta:image-count="1" meta:object-count="0" meta:page-count="2" meta:paragraph-count="3" meta:word-count="11" meta:character-count="70"/>
  </office:meta>
</office:document-meta>
</file>