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’école Émile-Bouin récompensée</text:h>
      <text:p text:style-name="Text_20_body">Publié le 04/03/2019 à 04:55 | Mis à jour le 04/03/2019 à 04:55 </text:p>
      <text:p text:style-name="Text_20_body"><draw:frame draw:style-name="fr1" draw:name="images1" text:anchor-type="as-char" svg:width="9.823cm" svg:height="5.667cm" draw:z-index="0"><draw:image xlink:href="https://images.lanouvellerepublique.fr/image/upload/t_1020w/5c7c8499c109035b708b46b1.jpg" xlink:type="simple" xlink:show="embed" xlink:actuate="onLoad"/><svg:title>De droite à gauche : Marie-Claude Foucher et Catherine Legeay reçoivent le diplôme de l’inspectrice d’académie.</svg:title></draw:frame> </text:p>
      <text:p text:style-name="Text_20_body">De droite à gauche : Marie-Claude Foucher et Catherine Legeay reçoivent le diplôme de l’inspectrice d’académie. <text:line-break/><text:span text:style-name="Emphasis">© Photo NR</text:span> </text:p>
      <text:section text:style-name="Sect1" text:name="nrco_pub_dfp_Pave_Haut_57da5cee459a4552008b48a8">
        <text:p text:style-name="Text_20_body"/>
      </text:section>
      <text:p text:style-name="P1">Mercredi dernier, à Tours, Isabelle Leclerc, inspectrice d’académie de l’Éducation nationale, a remis à Marie-Claude Foucher, maire, et à Catherine Legeay, directrice de l’école Émile-Bouin, un diplôme certifiant l’engagement de l’établissement, pour le développement durable, mention « académique sensibilisation » 2018-2019. Cette école est la troisième école du Castelrenaudais, récompensée pour son engagement, au même titre que l’école du Chemin-Vert de Saunay et le collège André-Bauchant de Château-Renault. A ce jour, quinze établissements du département ont ce label. Celui-ci garantit une démarche active d’éducation au développement durable. A ce titre, l’école a obtenu une labellisation académique E3D, pour son enseignement, orienté vers une formation des élèves aux bonnes pratiqu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6T16:21:03.78</meta:creation-date>
    <meta:document-statistic meta:table-count="0" meta:image-count="1" meta:object-count="0" meta:page-count="1" meta:paragraph-count="5" meta:word-count="144" meta:character-count="1019"/>
    <dc:date>2019-03-06T16:22:17.60</dc:date>
    <meta:editing-duration>PT1M17S</meta:editing-duration>
    <meta:editing-cycles>1</meta:editing-cycles>
    <meta:generator>OpenOffice/4.1.5$Win32 OpenOffice.org_project/415m1$Build-9789</meta:generator>
  </office:meta>
</office:document-meta>
</file>