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5A070374770.jpg"/>
  <manifest:file-entry manifest:media-type="image/jpeg" manifest:full-path="Pictures/1000000000000A00000005A02389E29B.jpg"/>
  <manifest:file-entry manifest:media-type="image/jpeg" manifest:full-path="Pictures/1000000000000A00000005A0B606B112.jpg"/>
  <manifest:file-entry manifest:media-type="image/png" manifest:full-path="Pictures/10000000000001D10000014041D6C9B3.png"/>
  <manifest:file-entry manifest:media-type="image/jpeg" manifest:full-path="Pictures/1000000000000A00000005A0AE8E60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462cm" svg:y="0.492cm" svg:width="7.511cm" svg:height="5.087cm" draw:z-index="0"><draw:image xlink:href="Pictures/1000000000000A00000005A070374770.jpg" xlink:type="simple" xlink:show="embed" xlink:actuate="onLoad"/></draw:frame><draw:frame draw:style-name="fr1" draw:name="images2" text:anchor-type="paragraph" svg:x="8.588cm" svg:y="0.155cm" svg:width="8.557cm" svg:height="5.584cm" draw:z-index="1"><draw:image xlink:href="Pictures/1000000000000A00000005A0AE8E608D.jpg" xlink:type="simple" xlink:show="embed" xlink:actuate="onLoad"/></draw:frame></text:p>
      <text:p text:style-name="Standard"/>
      <text:p text:style-name="Standard"/>
      <text:p text:style-name="Standard"><draw:frame draw:style-name="fr1" draw:name="images3" text:anchor-type="paragraph" svg:x="0.286cm" svg:y="1.115cm" svg:width="9.139cm" svg:height="6.608cm" draw:z-index="2"><draw:image xlink:href="Pictures/10000000000001D10000014041D6C9B3.png" xlink:type="simple" xlink:show="embed" xlink:actuate="onLoad"/></draw:frame><draw:frame draw:style-name="fr1" draw:name="images4" text:anchor-type="paragraph" svg:x="9.423cm" svg:y="1.305cm" svg:width="8.34cm" svg:height="6.041cm" draw:z-index="3"><draw:image xlink:href="Pictures/1000000000000A00000005A0B606B112.jpg" xlink:type="simple" xlink:show="embed" xlink:actuate="onLoad"/></draw:frame><draw:frame draw:style-name="fr1" draw:name="images5" text:anchor-type="paragraph" svg:x="4.117cm" svg:y="8.652cm" svg:width="10.241cm" svg:height="7.396cm" draw:z-index="4"><draw:image xlink:href="Pictures/1000000000000A00000005A02389E2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5T19:09:49.57</meta:creation-date>
    <meta:document-statistic meta:table-count="0" meta:image-count="5" meta:object-count="0" meta:page-count="1" meta:paragraph-count="0" meta:word-count="0" meta:character-count="0"/>
    <dc:date>2019-09-05T19:20:14.23</dc:date>
    <meta:editing-duration>PT5M14S</meta:editing-duration>
    <meta:editing-cycles>1</meta:editing-cycles>
    <meta:generator>OpenOffice/4.1.5$Win32 OpenOffice.org_project/415m1$Build-9789</meta:generator>
  </office:meta>
</office:document-meta>
</file>