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rs parents, je vous informe que les pochettes de vos enfants sont disponibles avec le travail à faire sous le petit préau (derrière la bibliothèque). Pour y accéder, passez par le petit portail qui se trouve à côté des boites aux lettres en face la salle des fêtes. Merci de bien le refermer.</text:p>
      <text:p text:style-name="Standard">Lorsque vous viendrai chercher du travail, laisser dans la caisse celui que votre enfant aura déjà fait afin que je corrige.</text:p>
      <text:p text:style-name="Standard">Par l'adresse mail de la classe <text:a xlink:type="simple" xlink:href="mailto:ce.0371657a-c3@ac-orleans-tours.fr" text:style-name="Internet_20_link" text:visited-style-name="Visited_20_Internet_20_Link">ce.0371657a-c3@ac-orleans-tours.fr</text:a>, merci de me préciser si vous avez la possibilité d'imprimer chez vous ou pas. </text:p>
      <text:p text:style-name="Standard"/>
      <text:p text:style-name="Standard">Voici le planning de travail pour mardi et jeudi pour les CP.</text:p>
      <text:p text:style-name="Standard">Idées d'activités : lire des recettes et cuisiner.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date" office:date-value="2020-03-17">
            <text:p text:style-name="P1">17/03/20</text:p>
          </table:table-cell>
          <table:table-cell table:style-name="Tableau1.B1" office:value-type="date" office:date-value="2020-03-18">
            <text:p text:style-name="P1">18/03/20</text:p>
          </table:table-cell>
        </table:table-row>
        <table:table-row>
          <table:table-cell table:style-name="Tableau1.A2" office:value-type="string">
            <text:p text:style-name="Table_20_Contents"><text:span text:style-name="T3">Lecture </text:span>: Relire le point A épisode 3. </text:p>
            <text:p text:style-name="Table_20_Contents">Relire les deux autres épisodes</text:p>
            <text:p text:style-name="Table_20_Contents">-Rechercher les personnages et les dire oralement</text:p>
            <text:p text:style-name="Table_20_Contents">-Souligner la réplique de Marie-Fistule dans le fichier page 11</text:p>
            <text:p text:style-name="Table_20_Contents"/>
            <text:p text:style-name="Table_20_Contents">-Faire la page du fichier grand large page 12</text:p>
            <text:p text:style-name="Table_20_Contents">(voici les mots fréquents à dicter à votre enfant : </text:p>
            <text:p text:style-name="Table_20_Contents">les – c'est (comme c'est joli par exemple) – me – chez – qui)</text:p>
            <text:p text:style-name="Table_20_Contents"/>
          </table:table-cell>
          <table:table-cell table:style-name="Tableau1.B2" office:value-type="string">
            <text:p text:style-name="Table_20_Contents"><text:span text:style-name="T3">Lecture </text:span>: Relire les épisodes</text:p>
            <text:p text:style-name="Table_20_Contents">-Demander à votre enfant de vous résumer oralement les 3 épisodes</text:p>
            <text:p text:style-name="Table_20_Contents">-Compléter le texte à trou de l'épisode et l’agrafer sur la page 13 du fichier </text:p>
            <text:p text:style-name="Table_20_Contents"/>
            <text:p text:style-name="Table_20_Contents">- Faire la page du fichier grand large page 13</text:p>
            <text:p text:style-name="Table_20_Contents">(voici pour la dictée des syllabes : poi, pou, pan, pè, mai, fis, bar, for, dur, vol)</text:p>
          </table:table-cell>
        </table:table-row>
        <table:table-row>
          <table:table-cell table:style-name="Tableau1.A2" office:value-type="string">
            <text:p text:style-name="Table_20_Contents"><text:span text:style-name="T3">Mathématiques</text:span> : cap maths page 64</text:p>
            <text:p text:style-name="Table_20_Contents">(calculs à dicter : 8 + 2/ 3 + 6/ 8-5/ 9-6/2 pour aller à 9, il manque combien/ 1 pour aller à 8)</text:p>
            <text:p text:style-name="Table_20_Contents"/>
          </table:table-cell>
          <table:table-cell table:style-name="Tableau1.B2" office:value-type="string">
            <text:p text:style-name="Table_20_Contents"><text:span text:style-name="T3">Mathématiques</text:span> : cap maths page 65 sauf le 5 (nous n'avons pas aborder la notion de plus petit plus grand avec les signes)</text:p>
            <text:p text:style-name="Table_20_Contents">(calculs à dicter : 1+ 7/ 3+ 6/ 9-7 / 10 – 8/ 4 pour aller à 10/ 3 pour aller à 8)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3">Ecriture </text:span>: recopier sur le cahier du jour les 2 premières phrases de l'épisode 3.</text:p>
            <text:p text:style-name="Table_20_Contents">Bien demander à votre enfant de mettre la date (il est important de garder les habitudes de travail). </text:p>
            <text:p text:style-name="Table_20_Contents"/>
          </table:table-cell>
          <table:table-cell table:style-name="Tableau1.B2" office:value-type="string">
            <text:p text:style-name="Table_20_Contents"><text:span text:style-name="T3">Phonologie </text:span>: compléter la fiche qui est dans la pochette : confusion pl/bl</text:p>
          </table:table-cell>
        </table:table-row>
        <table:table-row>
          <table:table-cell table:style-name="Tableau1.B2" table:number-columns-spanned="2" office:value-type="string">
            <text:p text:style-name="Table_20_Contents"><text:span text:style-name="T1">Outils numérique :</text:span> votre enfant peut travailler <text:span text:style-name="T5">la numération</text:span><text:span text:style-name="T4"> </text:span>sur ordinateur : </text:p>
            <text:p text:style-name="Table_20_Contents"><text:span text:style-name="T4">site </text:span>: <text:span text:style-name="T1">les jeux de lulu </text:span>/choisir à partir de 7 ans/la promenade des nombres/ lui choisir un écart entre 2 nombres (maxi 69)/niveau 1 ou 2</text:p>
            <text:p text:style-name="Table_20_Contents"><text:span text:style-name="T2">Autre jeu </text:span>: les jetons : niveau 1 ou 2 selon votre enfant</text:p>
            <text:p text:style-name="Table_20_Contents">Site Miceft : calcul mental /CP: choisir compter jusqu'à 19 ou 39 selon votre enfant</text:p>
            <text:p text:style-name="Table_20_Contents">ATTETION : limiter la durée sur les écrans.</text:p>
            <text:p text:style-name="Table_20_Contents"/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Table_20_Contents">Jeux de sociétés : il est important que vous compensiez les manipulations que nous faisons en classe par des jeux de société qui utilisent les dés par exemple.</text:p>
            <text:p text:style-name="Table_20_Contents">Je vous donnerai des idées de jeux par la suite (pour le moment je vois au plus pressé!)</text:p>
          </table:table-cell>
          <table:covered-table-cell/>
        </table:table-row>
      </table:table>
      <text:p text:style-name="Standard"/>
      <text:p text:style-name="Standard">Je vous donne un album du rallye lecture à faire sur les 15 jours. Fiche dans le liv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13:21:47.21</meta:creation-date>
    <dc:date>2020-03-16T14:04:27.51</dc:date>
    <meta:editing-duration>PT12M19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34" meta:word-count="499" meta:character-count="2660"/>
  </office:meta>
</office:document-meta>
</file>