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style:text-underline-style="none" fo:font-weight="normal" style:font-weight-asian="normal" style:font-weight-complex="normal"/>
    </style:style>
    <style:style style:name="P3" style:family="paragraph" style:parent-style-name="Table_20_Contents">
      <style:text-properties fo:font-variant="normal" fo:text-transform="none" fo:color="#000000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margin-top="0cm" fo:margin-bottom="0cm"/>
      <style:text-properties style:font-name="Arial" fo:font-size="12pt" style:font-size-asian="12pt" style:font-size-complex="12pt"/>
    </style:style>
    <style:style style:name="P5" style:family="paragraph" style:parent-style-name="Heading_20_2">
      <style:text-properties fo:font-variant="normal" fo:text-transform="none" fo:color="#000000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color="#0000f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rs parents, je vous informe que les pochettes de vos enfants sont disponibles avec le travail à faire sous le petit préau (derrière la bibliothèque). Pour y accéder, passez par le petit portail qui se trouve à côté des boites aux lettres en face la salle des fêtes. Merci de bien le refermer.</text:p>
      <text:p text:style-name="Standard">Lorsque vous viendrai chercher du travail, laisser dans la caisse celui que votre enfant aura déjà fait afin que je corrige.</text:p>
      <text:p text:style-name="Standard">Par l'adresse mail de la classe <text:a xlink:type="simple" xlink:href="mailto:ce.0371657a-c3@ac-orleans-tours.fr" text:style-name="Internet_20_link" text:visited-style-name="Visited_20_Internet_20_Link">ce.0371657a-c3@ac-orleans-tours.fr</text:a>, merci de me préciser si vous avez la possibilité d'imprimer chez vous ou pas. </text:p>
      <text:p text:style-name="Standard"/>
      <text:p text:style-name="Standard">Voici le planning de travail pour mardi et jeudi pour les CE1.</text:p>
      <text:p text:style-name="Standard">Idées d'activités : lire des recettes et cuisiner avec votre enfant.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date" office:date-value="2020-03-17">
            <text:p text:style-name="P1">17/03/20</text:p>
          </table:table-cell>
          <table:table-cell table:style-name="Tableau1.B1" office:value-type="date" office:date-value="2020-03-18">
            <text:p text:style-name="P1">18/03/20</text:p>
          </table:table-cell>
        </table:table-row>
        <table:table-row>
          <table:table-cell table:style-name="Tableau1.A2" office:value-type="string">
            <text:p text:style-name="Table_20_Contents"><text:span text:style-name="T2">Lecture/fonctionnement de la langue</text:span></text:p>
            <text:p text:style-name="P2">Le scarabée magique : Compléter la fiche de « qui ou de quoi s'agit-il » qui est dans la pochette)</text:p>
            <text:p text:style-name="P2"/>
            <text:p text:style-name="P2">Lire l'histoire Pieds nus dans la rue (pochette)</text:p>
            <text:p text:style-name="P2">(au moins 2 fois)</text:p>
            <text:p text:style-name="P2">Sur le cahier du jour, recopier ces 3 questions et y répondre en faisant des phrases.</text:p>
            <text:p text:style-name="P2"/>
            <text:p text:style-name="P4">Pieds nus dans la rue</text:p>
            <text:p text:style-name="P4">1. Comment s'appellent les personnages principaux ?</text:p>
            <text:p text:style-name="P4">2. Où se passe cette histoire ?</text:p>
            <text:p text:style-name="P4"><text:span text:style-name="T5">3. De quoi vivent les deux personnages ?</text:span></text:p>
            <text:p text:style-name="Table_20_Contents"/>
          </table:table-cell>
          <table:table-cell table:style-name="Tableau1.B2" office:value-type="string">
            <text:p text:style-name="Table_20_Contents"><text:span text:style-name="T2">Lecture </text:span>: Relire Pieds nus dans la rue.</text:p>
            <text:p text:style-name="Table_20_Contents"/>
            <text:p text:style-name="Table_20_Contents"/>
            <text:p text:style-name="Table_20_Contents"/>
            <text:p text:style-name="Table_20_Contents"><text:span text:style-name="T2">Production d'écrits</text:span> : Exercice fiche Le printemps</text:p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pan text:style-name="T2">Mathématiques</text:span> : poser les opérations suivantes (sur papier ou ardoise ou cahier rouge)</text:p>
            <text:p text:style-name="Table_20_Contents">685 + 86/ 38 + 257 / 70 + 335</text:p>
            <text:p text:style-name="Table_20_Contents">Faire l'exercice 2 et 3 <text:s/>(s'aider des tables si besoin)</text:p>
          </table:table-cell>
          <table:table-cell table:style-name="Tableau1.B2" office:value-type="string">
            <text:p text:style-name="Table_20_Contents"><text:span text:style-name="T2">Mathématiques</text:span> : faire les exercices 2 et 3</text:p>
            <text:p text:style-name="Table_20_Contents"/>
            <text:p text:style-name="Table_20_Contents">Faire une page de résolution de problèmes (dossier autonome dans la pochette)</text:p>
            <text:p text:style-name="Table_20_Contents"/>
          </table:table-cell>
        </table:table-row>
        <table:table-row>
          <table:table-cell table:style-name="Tableau1.A2" office:value-type="string">
            <text:p text:style-name="P3"/>
            <text:p text:style-name="Table_20_Contents"/>
          </table:table-cell>
          <table:table-cell table:style-name="Tableau1.B2" office:value-type="string">
            <text:p text:style-name="Table_20_Contents"><text:span text:style-name="T2">Ecriture </text:span>: copier sur le cahier du jour le paragraphe de « Pieds nus dans la rue » de « Il se fait tard à amie. »</text:p>
          </table:table-cell>
        </table:table-row>
        <table:table-row>
          <table:table-cell table:style-name="Tableau1.A2" office:value-type="string">
            <text:p text:style-name="Table_20_Contents"><text:span text:style-name="T2">Phonologie </text:span>: relire le son é et è cahier orange</text:p>
            <text:h text:style-name="P5" text:outline-level="2">Faire l'actyfiche é er ez <text:s/>(pochette)exercice3</text:h>
          </table:table-cell>
          <table:table-cell table:style-name="Tableau1.B2" office:value-type="string">
            <text:p text:style-name="Table_20_Contents"><text:span text:style-name="T2">Phonologie </text:span>: lire le texte « petite chèvre sans texte » et entour les mots pour lesquels tu entends é</text:p>
          </table:table-cell>
        </table:table-row>
        <table:table-row>
          <table:table-cell table:style-name="Tableau1.B2" table:number-columns-spanned="2" office:value-type="string">
            <text:p text:style-name="Table_20_Contents"><text:span text:style-name="T1">Outils numérique :</text:span> votre enfant peut travailler <text:span text:style-name="T4">le calcul mental</text:span><text:span text:style-name="T3"> </text:span>sur ordinateur : </text:p>
            <text:p text:style-name="Table_20_Contents">Site Miceft : calcul mental /CE1: choisir ajouter et soustraire des dizaines entières.</text:p>
            <text:p text:style-name="Table_20_Contents">Autre jeux : addition itérée d'un petit nombre</text:p>
            <text:p text:style-name="Table_20_Contents">ATTETION : limiter la durée sur les écrans.</text:p>
            <text:h text:style-name="P5" text:outline-level="2">Site internet « clicmaclasse » : Les sons <text:span text:style-name="T6">[e]</text:span> et <text:span text:style-name="T6">[ε]</text:span> (é, è, ê) - exercice 1</text:h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Table_20_Contents">Jeux de sociétés : il est important que vous compensiez les manipulations que nous faisons en classe par des jeux de société qui utilisent les dés par exemple, la mémoire.</text:p>
            <text:p text:style-name="Table_20_Contents">Je vous donnerai des idées de jeux par la suite (pour le moment je vois au plus pressé!)</text:p>
          </table:table-cell>
          <table:covered-table-cell/>
        </table:table-row>
      </table:table>
      <text:p text:style-name="Standard"/>
      <text:p text:style-name="Standard">Je vous donne un album du rallye lecture à faire sur les 15 jours. Je vous transmettrai la fiche par ma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22cm" fo:margin-bottom="1.42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3:21:47.21</meta:creation-date>
    <dc:date>2020-03-16T18:50:35.80</dc:date>
    <meta:editing-duration>PT4H52M36S</meta:editing-duration>
    <meta:editing-cycles>5</meta:editing-cycles>
    <meta:generator>OpenOffice/4.1.2$Win32 OpenOffice.org_project/412m3$Build-9782</meta:generator>
    <meta:print-date>2020-03-16T18:48:35.22</meta:print-date>
    <meta:document-statistic meta:table-count="1" meta:image-count="0" meta:object-count="0" meta:page-count="1" meta:paragraph-count="35" meta:word-count="458" meta:character-count="2517"/>
  </office:meta>
</office:document-meta>
</file>