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380000078031774B2A.png"/>
  <manifest:file-entry manifest:media-type="image/png" manifest:full-path="Pictures/1000000000000438000007804B202F42.png"/>
  <manifest:file-entry manifest:media-type="image/png" manifest:full-path="Pictures/100000000000043800000780F53FBC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7.731cm" svg:height="10.421cm" draw:z-index="0"><draw:image xlink:href="Pictures/1000000000000438000007804B202F42.png" xlink:type="simple" xlink:show="embed" xlink:actuate="onLoad"/></draw:frame><draw:frame draw:style-name="fr2" draw:name="images2" text:anchor-type="paragraph" svg:x="3.505cm" svg:y="10.76cm" svg:width="7.357cm" svg:height="9.236cm" draw:z-index="1"><draw:image xlink:href="Pictures/100000000000043800000780F53FBC5A.png" xlink:type="simple" xlink:show="embed" xlink:actuate="onLoad"/></draw:frame></text:p>
      <text:p text:style-name="Standard"/>
      <text:p text:style-name="Standard"><draw:frame draw:style-name="fr2" draw:name="images3" text:anchor-type="paragraph" svg:x="3.872cm" svg:y="0.074cm" svg:width="5.87cm" svg:height="5.782cm" draw:z-index="2"><draw:image xlink:href="Pictures/10000000000004380000078031774B2A.png" xlink:type="simple" xlink:show="embed" xlink:actuate="onLoad"/></draw:frame>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1:19:38.38</meta:creation-date>
    <meta:document-statistic meta:table-count="0" meta:image-count="3" meta:object-count="0" meta:page-count="2" meta:paragraph-count="0" meta:word-count="0" meta:character-count="0"/>
    <dc:date>2020-04-28T11:33:10.65</dc:date>
    <meta:editing-duration>PT3M1S</meta:editing-duration>
    <meta:editing-cycles>1</meta:editing-cycles>
    <meta:generator>OpenOffice/4.1.5$Win32 OpenOffice.org_project/415m1$Build-9789</meta:generator>
  </office:meta>
</office:document-meta>
</file>